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left="3.4416in">
        <style:tab-stops/>
      </style:paragraph-properties>
    </style:style>
    <style:style style:name="P2" style:parent-style-name="Normálny" style:family="paragraph">
      <style:paragraph-properties fo:margin-left="3.4416in">
        <style:tab-stops/>
      </style:paragraph-properties>
    </style:style>
    <style:style style:name="P3" style:parent-style-name="Normálny" style:family="paragraph">
      <style:paragraph-properties fo:margin-left="3.4416in">
        <style:tab-stops/>
      </style:paragraph-properties>
    </style:style>
    <style:style style:name="P4" style:parent-style-name="Normálny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style:contextual-spacing="true" fo:text-align="center"/>
    </style:style>
    <style:style style:name="P9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álny" style:family="paragraph">
      <style:paragraph-properties fo:text-align="justify" fo:margin-left="0.4916in" fo:text-indent="-0.4916in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álny" style:family="paragraph">
      <style:paragraph-properties fo:text-align="justify" fo:margin-left="0.4916in" fo:text-indent="-0.4916in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P2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6" style:parent-style-name="Predvolenépísmoodseku" style:family="text">
      <style:text-properties fo:font-size="10pt" style:font-size-asian="10pt" style:font-size-complex="10pt"/>
    </style:style>
    <style:style style:name="T2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P29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0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3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2" style:parent-style-name="Predvolenépísmoodseku" style:family="text">
      <style:text-properties fo:font-size="10pt" style:font-size-asian="10pt" style:font-size-complex="10pt"/>
    </style:style>
    <style:style style:name="T3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4" style:parent-style-name="Predvolenépísmoodseku" style:family="text">
      <style:text-properties fo:font-size="10pt" style:font-size-asian="10pt" style:font-size-complex="10pt"/>
    </style:style>
    <style:style style:name="P3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P4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P4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4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P4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4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P5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P5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5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5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6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1" style:parent-style-name="Predvolenépísmoodseku" style:family="text">
      <style:text-properties fo:font-weight="bold" style:font-weight-asian="bold"/>
    </style:style>
    <style:style style:name="P6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5" style:parent-style-name="Predvolenépísmoodseku" style:family="text">
      <style:text-properties fo:font-size="10pt" style:font-size-asian="10pt" style:font-size-complex="10pt"/>
    </style:style>
    <style:style style:name="T6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P6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P7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9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0" style:parent-style-name="Predvolenépísmoodseku" style:family="text">
      <style:text-properties fo:font-size="8pt" style:font-size-asian="8pt" style:font-size-complex="8pt"/>
    </style:style>
    <style:style style:name="P9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2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3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4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5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7" style:parent-style-name="Predvolenépísmoodseku" style:family="text">
      <style:text-properties fo:font-weight="bold" style:font-weight-asian="bold"/>
    </style:style>
    <style:style style:name="T9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9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2" style:parent-style-name="Predvolenépísmoodseku" style:family="text">
      <style:text-properties fo:font-size="8pt" style:font-size-asian="8pt" style:font-size-complex="8pt"/>
    </style:style>
    <style:style style:name="P10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8" style:parent-style-name="Predvolenépísmoodseku" style:family="text">
      <style:text-properties fo:font-size="8pt" style:font-size-asian="8pt" style:font-size-complex="8pt"/>
    </style:style>
    <style:style style:name="P10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4" style:parent-style-name="Predvolenépísmoodseku" style:family="text">
      <style:text-properties fo:font-weight="bold" style:font-weight-asian="bold"/>
    </style:style>
    <style:style style:name="T115" style:parent-style-name="Predvolenépísmoodseku" style:family="text">
      <style:text-properties fo:font-size="10pt" style:font-size-asian="10pt" style:font-size-complex="10pt"/>
    </style:style>
    <style:style style:name="T116" style:parent-style-name="Predvolenépísmoodseku" style:family="text">
      <style:text-properties fo:font-size="8pt" style:font-size-asian="8pt" style:font-size-complex="8pt"/>
    </style:style>
    <style:style style:name="P11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4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4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4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4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4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45" style:parent-style-name="Default" style:family="paragraph">
      <style:paragraph-properties fo:text-align="justify"/>
      <style:text-properties fo:font-style="italic" style:font-style-asian="italic" style:font-style-complex="italic"/>
    </style:style>
    <style:style style:name="P146" style:parent-style-name="Default" style:family="paragraph">
      <style:paragraph-properties fo:text-align="justify"/>
    </style:style>
    <style:style style:name="P147" style:parent-style-name="Normálny" style:family="paragraph">
      <style:paragraph-properties fo:text-align="justify"/>
    </style:style>
    <style:style style:name="T148" style:parent-style-name="Predvolenépísmoodseku" style:family="text">
      <style:text-properties fo:font-style="italic" style:font-style-asian="italic" style:font-style-complex="italic"/>
    </style:style>
    <style:style style:name="P14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5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5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5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5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5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55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56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57" style:parent-style-name="Normálny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" style:parent-style-name="Normálny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59" style:parent-style-name="Normálny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60" style:parent-style-name="Normálny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61" style:parent-style-name="Normálny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62" style:parent-style-name="Normálny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63" style:parent-style-name="Normálny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64" style:parent-style-name="Normálny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65" style:parent-style-name="Normálny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66" style:parent-style-name="Normálny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67" style:parent-style-name="Normálny" style:list-style-name="LFO2" style:family="paragraph">
      <style:paragraph-properties fo:text-align="justify" fo:background-color="#FFFFFF"/>
    </style:style>
    <style:style style:name="T168" style:parent-style-name="Predvolenépísmoodseku" style:family="text">
      <style:text-properties fo:color="#000000" fo:font-size="10pt" style:font-size-asian="10pt" style:font-size-complex="10pt"/>
    </style:style>
    <style:style style:name="T169" style:parent-style-name="Predvolenépísmoodseku" style:family="text">
      <style:text-properties fo:color="#000000" fo:font-size="11pt" style:font-size-asian="11pt" style:font-size-complex="11pt"/>
    </style:style>
    <style:style style:name="P170" style:parent-style-name="Normálny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71" style:parent-style-name="Normálny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72" style:parent-style-name="Normá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73" style:parent-style-name="Normálny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74" style:parent-style-name="Predvolenépísmoodseku" style:family="text">
      <style:text-properties fo:font-size="10pt" style:font-size-asian="10pt" style:font-size-complex="10pt"/>
    </style:style>
    <style:style style:name="P175" style:parent-style-name="Normálny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OBEC PRIEPASNÉ</text:p>
      <text:p text:style-name="P2">SPOLOČNÝ OBECNÝ ÚRAD NA MYJAVE</text:p>
      <text:p text:style-name="P3">M. R. Štefánika 560/4<text:line-break/>907 01 Myjava</text:p>
      <text:p text:style-name="P4"/>
      <text:p text:style-name="P5"/>
      <text:p text:style-name="P6"><text:span text:style-name="T7">Žiadosť o vydanie povolenia na uskutočnenie vodnej stavby a na vydanie povolenia na odber podzemnej vody</text:span></text:p>
      <text:p text:style-name="P8">podľa § 26 a § 21 vodného zákona</text:p>
      <text:p text:style-name="P9">________________________________________________________________</text:p>
      <text:p text:style-name="P10"/>
      <text:p text:style-name="P11"/>
      <text:p text:style-name="P12"/>
      <text:p text:style-name="P13"><text:s text:c="11"/></text:p>
      <text:p text:style-name="P14"><text:s text:c="30"/></text:p>
      <text:p text:style-name="P15"><text:span text:style-name="T16">A.</text:span><text:span text:style-name="T17"><text:tab/></text:span><text:span text:style-name="T18">Žiadateľ:<text:s/></text:span></text:p>
      <text:p text:style-name="P19"/>
      <text:p text:style-name="P20"><text:span text:style-name="T21">Meno a priezvisko<text:s/></text:span><text:span text:style-name="T22">...................................................................................................................................</text:span></text:p>
      <text:p text:style-name="P23"/>
      <text:p text:style-name="P24"><text:span text:style-name="T25">Obec</text:span><text:span text:style-name="T26"><text:s/>........................................................................................... <text:s text:c="7"/></text:span><text:span text:style-name="T27">PSČ</text:span><text:span text:style-name="T28"><text:s/>.............................................</text:span></text:p>
      <text:p text:style-name="P29"/>
      <text:p text:style-name="P30"><text:span text:style-name="T31">Ulica a č. domu</text:span><text:span text:style-name="T32"><text:s/>.......................................................................... <text:s text:c="7"/></text:span><text:span text:style-name="T33">Tel. č.<text:s/></text:span><text:span text:style-name="T34">..........................................</text:span></text:p>
      <text:p text:style-name="P35"><text:s text:c="51"/></text:p>
      <text:p text:style-name="P36"/>
      <text:p text:style-name="P37"><text:span text:style-name="T38">B. S</text:span><text:span text:style-name="T39">tavba:<text:s/></text:span></text:p>
      <text:p text:style-name="P40"/>
      <text:p text:style-name="P41"><text:span text:style-name="T42">Názov stavby<text:s/></text:span><text:span text:style-name="T43">...........................................................................................................................................</text:span></text:p>
      <text:p text:style-name="P44"/>
      <text:p text:style-name="P45"><text:span text:style-name="T46">Druh stavby</text:span><text:span text:style-name="T47"><text:s/>.............................................................................................................................................</text:span></text:p>
      <text:p text:style-name="P48"/>
      <text:p text:style-name="P49"><text:span text:style-name="T50">Účel stavby</text:span><text:span text:style-name="T51"><text:s/>..............................................................................................................................................</text:span></text:p>
      <text:p text:style-name="P52"/>
      <text:p text:style-name="P53"><text:span text:style-name="T54">Predpokladaný termín dokončenia stavby<text:s/></text:span><text:span text:style-name="T55">(ak sa jedná o dočasnú stavbu, doba jej trvania)</text:span></text:p>
      <text:p text:style-name="P56"/>
      <text:p text:style-name="P57">...................................................................................................................................................................</text:p>
      <text:p text:style-name="P58"/>
      <text:p text:style-name="P59"/>
      <text:p text:style-name="P60"><text:span text:style-name="T61">C. Miesto stavby:</text:span><text:s/></text:p>
      <text:p text:style-name="P62"/>
      <text:p text:style-name="P63"><text:span text:style-name="T64">Katastrálne územie</text:span><text:span text:style-name="T65"><text:s/>.................................................................... <text:s/></text:span><text:span text:style-name="T66">Č</text:span><text:span text:style-name="T67">íslo parcely</text:span><text:span text:style-name="T68"><text:s/>....................................</text:span></text:p>
      <text:p text:style-name="P69"/>
      <text:p text:style-name="P70">Č. výpisu z listu vlastníctva ...................................................... <text:s/></text:p>
      <text:p text:style-name="P71"/>
      <text:p text:style-name="P72">druh pozemku podľa výpisu z LV ............................................</text:p>
      <text:p text:style-name="P73"/>
      <text:p text:style-name="P74"><text:span text:style-name="T75">D. Základné údaje o stavbe</text:span><text:span text:style-name="T76">:<text:s/></text:span></text:p>
      <text:p text:style-name="P77"/>
      <text:p text:style-name="P78">...................................................................................................................................................................</text:p>
      <text:p text:style-name="P79"/>
      <text:p text:style-name="P80">...................................................................................................................................................................</text:p>
      <text:p text:style-name="P81"/>
      <text:p text:style-name="P82">...................................................................................................................................................................</text:p>
      <text:p text:style-name="P83"/>
      <text:p text:style-name="P84">...................................................................................................................................................................</text:p>
      <text:p text:style-name="P85"/>
      <text:soft-page-break/>
      <text:p text:style-name="P86">...................................................................................................................................................................</text:p>
      <text:p text:style-name="P87"/>
      <text:p text:style-name="P88">...................................................................................................................................................................</text:p>
      <text:p text:style-name="P89"><text:span text:style-name="T90">členenie, technické alebo výrobné zariadenie, budúca prevádzka a jej vplyv na životné prostredie a zdravie ľudí</text:span></text:p>
      <text:p text:style-name="P91"/>
      <text:p text:style-name="P92"/>
      <text:p text:style-name="P93"/>
      <text:p text:style-name="P94"/>
      <text:p text:style-name="P95"><text:s text:c="23"/></text:p>
      <text:p text:style-name="P96"><text:span text:style-name="T97">E. Spôsob uskutočňovania stavby:</text:span><text:span text:style-name="T98"><text:s/></text:span></text:p>
      <text:p text:style-name="P99"/>
      <text:p text:style-name="P100"><text:span text:style-name="T101">Svojpomocou<text:s/></text:span><text:span text:style-name="T102">(meno, adresa a kvalifikácia osoby, ktorá bude vykonávať stavebný dozor)</text:span></text:p>
      <text:p text:style-name="P103"/>
      <text:p text:style-name="P104">...................................................................................................................................................................</text:p>
      <text:p text:style-name="P105"/>
      <text:p text:style-name="P106"><text:span text:style-name="T107">Zhotoviteľom – dodávateľsky<text:s/></text:span><text:span text:style-name="T108">(názov a sídlo organizácie)</text:span></text:p>
      <text:p text:style-name="P109"/>
      <text:p text:style-name="P110">...................................................................................................................................................................</text:p>
      <text:p text:style-name="P111"/>
      <text:p text:style-name="P112"/>
      <text:p text:style-name="P113"><text:span text:style-name="T114">E. Zoznam účastníkov stavebného konania</text:span><text:span text:style-name="T115"><text:s/></text:span><text:span text:style-name="T116">(Zoznam vlastníkov susedných nehnuteľnosti – mená, adresy, parcelné čísla podľa evidencie nehnuteľností)</text:span></text:p>
      <text:p text:style-name="P117"/>
      <text:p text:style-name="P118">...................................................................................................................................................................</text:p>
      <text:p text:style-name="P119"/>
      <text:p text:style-name="P120">...................................................................................................................................................................</text:p>
      <text:p text:style-name="P121"/>
      <text:p text:style-name="P122">...................................................................................................................................................................</text:p>
      <text:p text:style-name="P123"/>
      <text:p text:style-name="P124">...................................................................................................................................................................</text:p>
      <text:p text:style-name="P125"/>
      <text:p text:style-name="P126">...................................................................................................................................................................</text:p>
      <text:p text:style-name="P127"/>
      <text:p text:style-name="P128">...................................................................................................................................................................</text:p>
      <text:p text:style-name="P129"/>
      <text:p text:style-name="P130">...................................................................................................................................................................</text:p>
      <text:p text:style-name="P131"/>
      <text:p text:style-name="P132">...................................................................................................................................................................</text:p>
      <text:p text:style-name="P133"/>
      <text:p text:style-name="P134">...................................................................................................................................................................</text:p>
      <text:p text:style-name="P135"/>
      <text:p text:style-name="P136">...................................................................................................................................................................</text:p>
      <text:p text:style-name="P137"/>
      <text:p text:style-name="P138">...................................................................................................................................................................</text:p>
      <text:p text:style-name="P139"/>
      <text:p text:style-name="P140">...................................................................................................................................................................</text:p>
      <text:p text:style-name="P141"/>
      <text:p text:style-name="P142"/>
      <text:p text:style-name="P143">V Myjave, dňa <text:s/>............................</text:p>
      <text:p text:style-name="P144"/>
      <text:p text:style-name="P145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text:s/></text:p>
      <text:p text:style-name="P146"/>
      <text:p text:style-name="P147"><text:span text:style-name="T148">Informácie o spracúvaní osobných údajov prevádzkovateľom sú vám plne k dispozícii na webovom sídle www.osobnyudaj.sk/informovanie, ako aj vo fyzickej podobe v sídle a na všetkých kontaktných miestach prevádzkovateľa.</text:span></text:p>
      <text:p text:style-name="P149"/>
      <text:p text:style-name="P150"/>
      <text:p text:style-name="P151"/>
      <text:p text:style-name="P152"/>
      <text:p text:style-name="P153"><text:s text:c="60"/>.........................................................</text:p>
      <text:p text:style-name="P154"><text:s text:c="121"/><text:s text:c="4"/>podpis žiadateľa<text:s/></text:p>
      <text:p text:style-name="P155"/>
      <text:p text:style-name="P156"/>
      <text:p text:style-name="P157">Prílohy:</text:p>
      <text:list text:style-name="LFO2" text:continue-numbering="true">
        <text:list-item>
          <text:p text:style-name="P158">Vyjadrenie v zmysle § 28 zák. č. 364/2004 Z. z. o vodách</text:p>
        </text:list-item>
        <text:list-item>
          <text:p text:style-name="P159">Záväzné stanovisko<text:s/>orgánu územného plánovania</text:p>
        </text:list-item>
        <text:list-item>
          <text:p text:style-name="P160">Vyjadrenie správcov inž. sietí (plyn, elektrika, voda, kanál,<text:s/>iné<text:s/>.......)</text:p>
        </text:list-item>
        <text:list-item>
          <text:p text:style-name="P161">Vyjadrenie správcu vodného toku, do ktorého územie spadá</text:p>
        </text:list-item>
        <text:list-item>
          <text:p text:style-name="P162">rozhodnutia, stanoviská, vyjadrenia, súhlasy, posúdenia alebo iné opatrenia dotknutých organizácií a orgánov štátnej správy (ŠSOH, ŠOPaK, Odbor pozemkový a lesný, ....)</text:p>
        </text:list-item>
        <text:list-item>
          <text:p text:style-name="P163">Hydrogeologický prieskum (informácia) vypracovaná oprávnenou osobou<text:s/>(technické parametre<text:s/>vrtu – priemer, hĺbka vrtu a výdatnosť vodného zdroja, posúdenie vzdialenosti od iných susedných existujúcich zdrojov)</text:p>
        </text:list-item>
        <text:list-item>
          <text:p text:style-name="P164">2<text:s/>x<text:s/>situačná snímka pozemku, na ktorom sa vodná stavba buduje, s vyznačením vodného zdroja <text:s/>a uvedením vzdialenosti od hranice nehnuteľnosti, od možného zdroja znečisťovania (napr. žumpa), od susediacich vodných zdrojov<text:s/>(ak sú známe)</text:p>
        </text:list-item>
        <text:list-item>
          <text:p text:style-name="P165">2 x projektová dokumentácia vodnej stavby podľa STN 75 5115 vypracovaná oprávnenou osobou</text:p>
        </text:list-item>
        <text:list-item>
          <text:p text:style-name="P166">doklad o správnom poplatku v zmysle položky č. 59 písm. a) 13 zák. č. 145/1995 Z. z. o správnych poplatkoch:</text:p>
        </text:list-item>
        <text:list-item>
          <text:p text:style-name="P167"><text:span text:style-name="T168">inžiniersku stavbu a jej zmenu pri odhadovanom náklade stavebného zámeru v sume bez dane z pridanej hodnoty</text:span><text:span text:style-name="T169"><text:s/>do 60 000 eur vrátane .......................................................... <text:s text:c="4"/>300 eur</text:span></text:p>
        </text:list-item>
        <text:list-item>
          <text:p text:style-name="P170">doklady o rokovaniach s účastníkmi stavebného konania, ak sa konali pred podaním žiadosti</text:p>
        </text:list-item>
        <text:list-item>
          <text:p text:style-name="P171">ak ide o stavbu uskutočňovanú svojpomocou, vyhlásenie stavebného dozoru alebo kvalifikovanej osoby, že bude zabezpečovať odborné vedenie uskutočňovania stavby</text:p>
        </text:list-item>
      </text:list>
      <text:p text:style-name="P172"/>
      <text:list text:style-name="LFO2" text:continue-numbering="true">
        <text:list-item>
          <text:p text:style-name="P173"><text:span text:style-name="T174">* Osvedčenie o odbornej spôsobilosti na budovanie vodných zdrojov (predložiť v deň kolaudačného konania).</text:span></text:p>
        </text:list-item>
      </text:list>
      <text:p text:style-name="P175"><text:tab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stavecseseznamem" style:display-name="Odstavec se seznamem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povolenia na uskutočnenie vodnej stavby a na vydanie povolenia na odber podzemnej vody</dc:title>
    <dc:subject/>
    <meta:initial-creator>jankovic</meta:initial-creator>
    <dc:creator>Peter Czere</dc:creator>
    <meta:creation-date>2026-05-14T14:02:00Z</meta:creation-date>
    <dc:date>2026-05-14T14:02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30" meta:character-count="8230" meta:row-count="58" meta:non-whitespace-character-count="7016"/>
  </office:meta>
</office:document-meta>
</file>